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7" style:family="table">
      <style:table-properties style:width="4.101cm" table:align="left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text-properties style:font-name="Ubuntu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Ubuntu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6" style:family="paragraph" style:parent-style-name="ASUNTO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.026cm" fo:margin-right="0cm" fo:text-align="end" style:justify-single-word="false" fo:text-indent="0cm" style:auto-text-indent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color="#000000" style:font-name="Ubuntu" fo:language="es" fo:country="ES" fo:font-weight="normal" style:font-weight-asian="normal" style:font-name-complex="Verdana" style:font-weight-complex="normal"/>
    </style:style>
    <style:style style:name="T2" style:family="text">
      <style:text-properties fo:font-size="16pt" style:font-size-asian="14pt" style:font-size-complex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Nº<text:span text:style-name="T2">560</text:span></text:p>
      <text:p text:style-name="P1"/>
      <text:p text:style-name="P1"/>
      <text:p text:style-name="P1"/>
      <text:p text:style-name="P1">LA CÁMARA DE DIPUTADOS DE LA PROVINCIA</text:p>
      <text:p text:style-name="P1"/>
      <text:p text:style-name="P1">R E S U E L V E:</text:p>
      <text:p text:style-name="P1"/>
      <text:p text:style-name="P5"/>
      <text:p text:style-name="P6"><draw:frame draw:style-name="fr1" draw:name="Marco1" text:anchor-type="paragraph" svg:width="3.21cm" svg:height="0.85cm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1.-</text:p></table:table-cell></table:table-row></table:table></draw:text-box></draw:frame>Designar a los Sres. Diputados Gerardo RICO y Leandro BUSATTO, como miembros titulares y a la Sras Diputada Griselda TESSIO como miembro suplente en la Comisión Provincial Pensión no Contributiva para Detenidos por razones Políticas (Ley Nº 13.298 Decreto 712/13). </text:p>
      <text:p text:style-name="P5"/>
      <text:p text:style-name="P6"><draw:frame draw:style-name="fr1" draw:name="Marco3" text:anchor-type="paragraph" svg:width="3.157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2">ARTÍCULO 2.-</text:p></table:table-cell></table:table-row></table:table></draw:text-box></draw:frame>Designar a los Sres Diputados Susana GARCÍA y José María TESSA para integrar el Consejo Provincial de Adultos Mayores (Decreto 3691/12)</text:p>
      <text:p text:style-name="P6"/>
      <text:p text:style-name="P6"><draw:frame draw:style-name="fr1" draw:name="Marco6" text:anchor-type="paragraph" svg:width="3.131cm" svg:height="0.85cm" draw:z-index="5"><draw:text-box><table:table table:name="Tabla6" table:style-name="Tabla6"><table:table-column table:style-name="Tabla6.A"/><table:table-row table:style-name="Tabla6.1"><table:table-cell table:style-name="Tabla6.A1" office:value-type="string"><text:p text:style-name="P2">ARTÍCULO 3.-</text:p></table:table-cell></table:table-row></table:table></draw:text-box></draw:frame>Designar al Diputado Santiago MASCHERONI como representante en el Consejo del Ministerio Público de la Defensa.</text:p>
      <text:p text:style-name="P6"/>
      <text:p text:style-name="P5"><draw:frame draw:style-name="fr1" draw:name="Marco4" text:anchor-type="paragraph" svg:width="3.131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2">ARTÍCULO 4.-</text:p></table:table-cell></table:table-row></table:table></draw:text-box></draw:frame>Designar a los Sres. Diputados Oscar URRUTY, Mario LACAVA, Raúl FERNANDEZ y Edgardo MARTINO para integrar la <text:span text:style-name="T1">Comisión Bicameral de Seguimiento Permanente de Régimen Especial de Titularización de Viviendas y Facilidades de Pago de Planes Ejecutados y Administrados por la Dirección Provincial de Vivienda y Urbanismo (Ley Nº 12.953 – Art. 22).</text:span></text:p>
      <text:p text:style-name="P5"/>
      <text:p text:style-name="P5"><draw:frame draw:style-name="fr1" draw:name="Marco5" text:anchor-type="paragraph" svg:width="3.131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2">ARTÍCULO 5.-</text:p></table:table-cell></table:table-row></table:table></draw:text-box></draw:frame>Designar a los Sres. Diputados Mario LACAVA, Silvia DE CESARIS, Alejandra VUCASOVICH, Darío MASCIOLI y Ariel BERMUDEZ para integrar la Comisión Bicameral de Seguimiento de la Concesión de la Autopista Provincial AP-01 Santa Fe – Rosario (Ley Nº 13.289)</text:p>
      <text:p text:style-name="P5"/>
      <text:p text:style-name="P5"/>
      <text:p text:style-name="P5"/>
      <text:p text:style-name="P5"/>
      <text:p text:style-name="P5"/>
      <text:p text:style-name="P5"><draw:frame draw:style-name="fr1" draw:name="Marco7" text:anchor-type="paragraph" svg:width="3.131cm" svg:height="0.85cm" draw:z-index="8"><draw:text-box><table:table table:name="Tabla7" table:style-name="Tabla7"><table:table-column table:style-name="Tabla7.A"/><table:table-row table:style-name="Tabla7.1"><table:table-cell table:style-name="Tabla7.A1" office:value-type="string"><text:p text:style-name="P2">ARTÍCULO 6.-</text:p></table:table-cell></table:table-row></table:table></draw:text-box></draw:frame><text:soft-page-break/>Designar a los Sres. Diputados Alejandra OBEID, Adriana PANELLA, German KAHLOW, Héctor ACUÑA, Darío MASCIOLI, Oscar URRUTY, Eduardo DI POLLINA, Norberto NICOTRA, Gerardo RICO, José María TESSA, Roberto REUTEMANN y Roberto MIRABELLA para integrar la Comsión Bicameral Permanente de Límites (Ley 10.674 Art. 1 y 2)</text:p>
      <text:p text:style-name="P5"/>
      <text:p text:style-name="P4"><draw:frame draw:style-name="fr1" draw:name="Marco2" text:anchor-type="paragraph" svg:width="3.13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7.-</text:p></table:table-cell></table:table-row></table:table></draw:text-box></draw:frame>Registrar, comunicar y archivar.</text:p>
      <text:p text:style-name="P4"/>
      <text:p text:style-name="P4"/>
      <text:p text:style-name="P8"><text:tab/><text:tab/><text:tab/><text:span text:style-name="T3">SALA DE SESIONES,</text:span><text:span text:style-name="T4"> 16 de mayo de 2013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3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50" style:display-name="Convertir 5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8M13S</meta:editing-duration>
    <meta:editing-cycles>25</meta:editing-cycles>
    <meta:print-date>2013-05-16T16:17:08</meta:print-date>
    <dc:date>2013-05-22T10:28:05</dc:date>
    <meta:document-statistic meta:table-count="7" meta:image-count="1" meta:object-count="0" meta:page-count="2" meta:paragraph-count="18" meta:word-count="257" meta:character-count="1643" meta:non-whitespace-character-count="1400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